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8AC5962587B669CB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1pt" officeooo:paragraph-rsid="0007e1dc" style:font-size-asian="11pt" style:font-size-complex="11pt"/>
    </style:style>
    <style:style style:name="P4" style:family="paragraph" style:parent-style-name="Texto_20_independiente_20_2">
      <style:paragraph-properties fo:margin-top="0cm" fo:margin-bottom="0cm" loext:contextual-spacing="false" fo:line-height="100%" fo:text-align="justify" style:justify-single-word="false"/>
      <style:text-properties style:font-name="Verdana" fo:font-size="11pt" officeooo:paragraph-rsid="00098bf0" style:font-size-asian="11pt" style:font-size-complex="11pt"/>
    </style:style>
    <style:style style:name="P5" style:family="paragraph" style:parent-style-name="Texto_20_independiente_20_2">
      <style:paragraph-properties fo:margin-top="0cm" fo:margin-bottom="0cm" loext:contextual-spacing="false" fo:line-height="100%" fo:text-align="justify" style:justify-single-word="false"/>
      <style:text-properties style:font-name="Verdana" fo:font-size="11pt" officeooo:paragraph-rsid="000c51ce" style:font-size-asian="11pt" style:font-size-complex="11pt"/>
    </style:style>
    <style:style style:name="P6" style:family="paragraph" style:parent-style-name="Standard" style:master-page-name="Standard">
      <style:paragraph-properties style:page-number="auto"/>
      <style:text-properties style:font-name="Verdana" fo:font-size="11pt" fo:font-weight="bold" officeooo:paragraph-rsid="0007e1dc" style:font-size-asian="11pt" style:font-weight-asian="bold" style:font-size-complex="11pt"/>
    </style:style>
    <style:style style:name="P7" style:family="paragraph" style:parent-style-name="Standard">
      <style:text-properties style:font-name="Verdana" fo:font-size="11pt" fo:font-weight="bold" officeooo:paragraph-rsid="000ef883" style:font-size-asian="11pt" style:font-weight-asian="bold" style:font-size-complex="11pt"/>
    </style:style>
    <style:style style:name="P8" style:family="paragraph" style:parent-style-name="Standard">
      <style:text-properties fo:color="#000000" style:font-name="Verdana" fo:font-size="11pt" fo:font-weight="normal" officeooo:rsid="0063f8a7" officeooo:paragraph-rsid="000ef883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" fo:font-size="11pt" fo:font-weight="normal" officeooo:rsid="00085513" officeooo:paragraph-rsid="000ef883" style:font-name-asian="Verdana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064459"/>
    </style:style>
    <style:style style:name="T2" style:family="text">
      <style:text-properties officeooo:rsid="00201fd9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officeooo:rsid="000915e1" style:font-name-asian="Verdana" style:font-weight-asian="normal" style:font-name-complex="Verdana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c9f0f" style:font-weight-asian="normal" style:font-weight-complex="normal"/>
    </style:style>
    <style:style style:name="T7" style:family="text">
      <style:text-properties officeooo:rsid="000c51ce"/>
    </style:style>
    <style:style style:name="T8" style:family="text">
      <style:text-properties style:font-name-complex="Verdana"/>
    </style:style>
    <style:style style:name="T9" style:family="text">
      <style:text-properties officeooo:rsid="000c9f0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/>
      <text:p text:style-name="P5">La Comisión de Asuntos Laborales, Gremiales y de Previsión, ha considerado el Proyecto de <text:span text:style-name="T7">Declaración</text:span> - Expediente N° <text:span text:style-name="T2">32903 - CD</text:span> – <text:span text:style-name="T2">FP </text:span>- <text:span text:style-name="T7">PS</text:span>,<text:span text:style-name="T3"> </text:span>de l<text:span text:style-name="T7">os </text:span>Diputad<text:span text:style-name="T2">os</text:span> <text:span text:style-name="T8">Miguel SOLIS, Oscar PIERONI y Omar MARTINEZ</text:span>, <text:span text:style-name="T7">p</text:span><text:span text:style-name="T4">or el cual esta Cámara declara su beneplácito y satisfacción frente al acuerdo arribado en el conflicto suscitado en la Empresa MEFRO WHEELS (EX CIMETAL) y saluda el compromiso asumido por la Unión Obrera Metalúrgica de Rosario, la Provincia de Santa Fe, vía los Ministerios de la Producción y de Trabajo y la Empresa de capitales nacionales CIBURON de la localidad de Villa Gobernador Gálvez, Departamento Rosario, quien se hizo cargo de la misma</text:span>; y, <text:span text:style-name="T7">teniendo en cuenta que la Cámara en sesión de fecha 31 de agosto del corriente año aprobara un proyecto de similares características, la Comisión aconseja su archivo.</text:span></text:p>
      <text:p text:style-name="P4"/>
      <text:p text:style-name="P7"><draw:frame draw:style-name="fr2" draw:name="Imagen2" text:anchor-type="paragraph" svg:x="13.601cm" svg:y="23.841cm" svg:width="2.071cm" svg:height="1.231cm" draw:z-index="1"><draw:image xlink:href="Pictures/1000000000000123000000AD8AC5962587B669CB.jpg" xlink:type="simple" xlink:show="embed" xlink:actuate="onLoad"/></draw:frame>Sala de la Comisión,<text:span text:style-name="T5"> <text:s/></text:span><text:span text:style-name="T6">13 de septiembre de 2017</text:span></text:p>
      <text:p text:style-name="P7"><text:span text:style-name="T6"/></text:p>
      <text:p text:style-name="P9">Diputados Miguel SOLIS, Germán BACARELLA, Carlos DEL FRADE, Jorge HENN , Oscar PIERONI</text:p>
      <text:p text:style-name="P9"/>
      <text:p text:style-name="P8"><text:span text:style-name="T9">Diputadas Verónica BENAS y Claudia MOY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style:font-name-complex="Verdana" style:font-family-complex="Verdan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9</meta:editing-cycles>
    <meta:editing-duration>PT33M40S</meta:editing-duration>
    <meta:generator>LibreOffice/5.0.6.2$Linux_x86 LibreOffice_project/00m0$Build-2</meta:generator>
    <dc:date>2017-09-13T17:31:58.145216276</dc:date>
    <meta:print-date>2017-09-13T15:30:56.459383571</meta:print-date>
    <meta:document-statistic meta:table-count="0" meta:image-count="2" meta:object-count="0" meta:page-count="1" meta:paragraph-count="7" meta:word-count="189" meta:character-count="1156" meta:non-whitespace-character-count="967"/>
  </office:meta>
</office:document-meta>
</file>